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tyle="italic" style:font-style-asian="italic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Title bolded, 14pt, centered</text:p>
      <text:p text:style-name="P8"/>
      <text:p text:style-name="P9"><text:span text:style-name="T10">Author name:</text:span><text:span text:style-name="T11"><text:s/>12pt</text:span><text:span text:style-name="T12">, centered, bolded</text:span><text:span text:style-name="T13"><text:s/>(</text:span><text:span text:style-name="T14">presenting author must be underlined</text:span><text:span text:style-name="T15">)<text:s/></text:span></text:p>
      <text:p text:style-name="P16"/>
      <text:p text:style-name="P17">Author’s<text:s/>affiliation and full address: 12<text:s/>point type, centered, italicized</text:p>
      <text:p text:style-name="P18"/>
      <text:p text:style-name="Normal"><text:span text:style-name="T19">Abstract</text:span><text:span text:style-name="T20">: <text:s/></text:span>The body<text:s/>of your abstract begins here.<text:s/>MS-Word and Open-Office symbols are allowed. Do not include figures. It should be single-spaced in<text:s/><text:span text:style-name="T21">12 point<text:s/></text:span><text:span text:style-name="T22">type</text:span>. <text:s/>Be sure to<text:s/>be within the<text:s/>number of<text:s/>words<text:s/>limitation<text:s/><text:span text:style-name="T23">(</text:span><text:span text:style-name="T24">300</text:span><text:span text:style-name="T25"><text:s/>words)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bstract Template</dc:title>
    <dc:description/>
    <dc:subject/>
    <meta:initial-creator>Positivo Informatica S.A.</meta:initial-creator>
    <dc:creator>Positivo Informatica S.A.</dc:creator>
    <meta:creation-date>2010-04-02T19:21:00Z</meta:creation-date>
    <dc:date>2010-04-02T19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8" meta:row-count="2" meta:non-whitespace-character-count="354"/>
  </office:meta>
</office:document-meta>
</file>