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Registration Form</text:p>
      <text:p text:style-name="Normal"/>
      <text:p text:style-name="Normal">Name:</text:p>
      <text:p text:style-name="Normal"><text:line-break/>Affiliation:</text:p>
      <text:p text:style-name="Normal"/>
      <text:p text:style-name="Normal">Address:</text:p>
      <text:p text:style-name="Normal"/>
      <text:p text:style-name="Normal">Country:</text:p>
      <text:p text:style-name="Normal"/>
      <text:p text:style-name="Normal">Phone:</text:p>
      <text:p text:style-name="Normal"/>
      <text:p text:style-name="Normal">Fax:</text:p>
      <text:p text:style-name="Normal"/>
      <text:p text:style-name="Normal">E-mail:</text:p>
      <text:p text:style-name="Normal"/>
      <text:p text:style-name="Normal">Will<text:s/>Submit an<text:s/>Abstract?<text:s/><text:s text:c="3"/>Yes ________No__________</text:p>
      <text:p text:style-name="Normal">Are you a student: <text:s text:c="2"/>Yes ________No__________ <text:s text:c="4"/>Advisor:____________________________</text:p>
      <text:p text:style-name="Normal"/>
      <text:p text:style-name="Normal">Need support (Brazilians<text:s/>submitting abstracts<text:s/>only):</text:p>
      <text:p text:style-name="Normal">Brief description and reason why you should be granted support (In Portuguese):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language="en" fo:country="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en" fo:country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0" text:anchor-type="as-char" svg:x="0in" svg:y="0in" svg:width="6.08333in" svg:height="0.94792in" style:rel-width="scale" style:rel-height="scale"><draw:image xlink:href="media/image1.gif" xlink:type="simple" xlink:show="embed" xlink:actuate="onLoad"/><svg:desc>banner21.gi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ositivo Informatica S.A.</meta:initial-creator>
    <dc:creator>Positivo Informatica S.A.</dc:creator>
    <meta:creation-date>2010-04-03T22:14:00Z</meta:creation-date>
    <dc:date>2010-04-03T2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0" meta:row-count="2" meta:non-whitespace-character-count="305"/>
  </office:meta>
</office:document-meta>
</file>