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fo:font-weight="bold" style:font-weight-asian="bold" style:font-name-complex="Tahoma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150%" style:writing-mode="lr-tb"/>
      <style:text-properties style:font-name-complex="Tahoma"/>
    </style:style>
    <style:style style:name="P4" style:family="paragraph" style:parent-style-name="Text_20_body">
      <style:paragraph-properties fo:line-height="150%" style:writing-mode="lr-tb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fo:font-weight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A DE INSCRIÇÃO</text:p>
      <text:p text:style-name="P2"/>
      <text:p text:style-name="P2">III ESCOLA DE MICROSCOPIA ELETRÔNICA DO CBPF/LABNANO</text:p>
      <text:p text:style-name="P3"/>
      <text:p text:style-name="P3"/>
      <text:p text:style-name="P1">Nome Completo:</text:p>
      <text:p text:style-name="P1">Data de Nascimento:</text:p>
      <text:p text:style-name="P1">Email: <text:s/></text:p>
      <text:p text:style-name="P1">Instituição: </text:p>
      <text:p text:style-name="P1">Curso: </text:p>
      <text:p text:style-name="P1">Semestre: </text:p>
      <text:p text:style-name="P1"/>
      <text:p text:style-name="P1">( <text:s/>) Graduação. É bolsista de Iniciação Científica?</text:p>
      <text:p text:style-name="P1"><text:s text:c="27"/>Se a resposta for sim, qual é o nome de seu orientador?</text:p>
      <text:p text:style-name="P1"/>
      <text:p text:style-name="P1"><text:s text:c="4"/></text:p>
      <text:p text:style-name="P1">( <text:s/>) Mestrado <text:s text:c="9"/>Bolsista? ( <text:s/>) sim <text:s text:c="2"/>( <text:s/>)não <text:s text:c="3"/>Agência: </text:p>
      <text:p text:style-name="P1">( <text:s/>) Doutorado <text:s text:c="7"/>Bolsista? ( <text:s/>) sim <text:s text:c="2"/>( <text:s/>)não <text:s text:c="3"/>Agência: </text:p>
      <text:p text:style-name="P1"/>
      <text:p text:style-name="P1">Obs. Anexar histórico escolar da graduação ou pós-graduação, conforme o caso.</text:p>
      <text:p text:style-name="P1"/>
      <text:p text:style-name="P1">Área de Atuação (qual o seu tema de pesquisa)?</text:p>
      <text:p text:style-name="P1"/>
      <text:p text:style-name="P1"/>
      <text:p text:style-name="P1"/>
      <text:p text:style-name="P1"/>
      <text:p text:style-name="P1">Experiência em Microscopia Eletrônica? Qual?</text:p>
      <text:p text:style-name="P4"> </text:p>
      <text:p text:style-name="P6"><text:line-break/>Solicita Auxílio? </text:p>
      <text:p text:style-name="P6">1. Passagem: (    )Sim    (   )Não   Trecho: </text:p>
      <text:p text:style-name="P6">2. Hotel: (    )Sim    (   )Não   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t" fo:country="BR" style:font-name-asian="Tahoma" style:font-size-asian="12pt" style:language-asian="en" style:country-asian="US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10-08-26T19:02:16</meta:creation-date>
    <dc:language>pt-BR</dc:language>
    <meta:editing-cycles>3</meta:editing-cycles>
    <meta:editing-duration>PT28S</meta:editing-duration>
    <dc:date>2011-09-02T18:23:06.56</dc:date>
    <meta:document-statistic meta:character-count="672" meta:image-count="0" meta:non-whitespace-character-count="494" meta:object-count="0" meta:page-count="1" meta:paragraph-count="21" meta:table-count="0" meta:word-count="99"/>
    <meta:user-defined meta:name="Info 1"/>
    <meta:user-defined meta:name="Info 2"/>
    <meta:user-defined meta:name="Info 3"/>
    <meta:user-defined meta:name="Info 4"/>
  </office:meta>
</office:document-meta>
</file>